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</style:style>
    <style:style style:name="P9" style:parent-style-name="Standard" style:family="paragraph">
      <style:paragraph-properties fo:text-align="en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fo:background-color="#FFFF00"/>
    </style:style>
    <style:style style:name="P19" style:parent-style-name="Standard" style:family="paragraph">
      <style:paragraph-properties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P75" style:parent-style-name="Odsekzoznamu" style:list-style-name="RTF_Num2" style:family="paragraph">
      <style:paragraph-properties fo:text-align="justify" fo:text-indent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 fo:background-color="#FFFF00"/>
    </style:style>
    <style:style style:name="T8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1" style:parent-style-name="Odsekzoznamu" style:list-style-name="RTF_Num2" style:family="paragraph">
      <style:paragraph-properties fo:text-align="justify" fo:margin-bottom="0in" fo:text-indent="0in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83" style:parent-style-name="Predvolenépísmoodseku" style:family="text">
      <style:text-properties fo:font-style="italic" style:font-style-asian="italic" style:font-style-complex="italic" fo:background-color="#FFFF00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center" fo:margin-bottom="0in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background-color="#FFFF00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ENISOVÁ AKADÉMIA EDMUND PAVLÍK, o.z.<text:s/>B.Nemcovej 15,<text:s/>Pliešovce<text:s/>IČO<text:s/>45027374</text:p>
      <text:p text:style-name="P2"/>
      <text:p text:style-name="P3"/>
      <text:p text:style-name="P4"/>
      <text:p text:style-name="P5">Meno dobrovoľníka:....................................................................</text:p>
      <text:p text:style-name="P6">Dátum narodenia:............................................................................</text:p>
      <text:p text:style-name="P7">Adresa:.............................................................................................</text:p>
      <text:p text:style-name="P8"/>
      <text:p text:style-name="P9">(ďalej len „<text:span text:style-name="T10">Dobrovoľník</text:span>“)</text:p>
      <text:p text:style-name="P11">V Bratrislave<text:s/>31.12.2022</text:p>
      <text:p text:style-name="P12"/>
      <text:p text:style-name="P13"><text:span text:style-name="T14">VEC:</text:span><text:span text:style-name="T15"><text:s/>Potvrdenie o  výkone dobrovoľníckej činnosti</text:span></text:p>
      <text:p text:style-name="P16"/>
      <text:p text:style-name="P17">V  zmysle § 5 ods. 6 zákona č. 406/2011 Z. z. o  dobrovoľníctve v  platnom znení<text:s/></text:p>
      <text:p text:style-name="P18">TENISOVÁ AKADÉMIA EDMUND PAVLÍK, o.z. B.Nemcovej 15, Pliešovce IČO 45027374</text:p>
      <text:p text:style-name="P19"><text:span text:style-name="T20">, štatutárny orgán Edmund Pavlík</text:span><text:s/>(ďalej len „Prijímateľ 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15.10.2022</text:p>
          </table:table-cell>
          <table:table-cell table:style-name="TableCell34">
            <text:p text:style-name="P35">8 hodín</text:p>
          </table:table-cell>
        </table:table-row>
        <table:table-row table:style-name="TableRow36">
          <table:table-cell table:style-name="TableCell37">
            <text:p text:style-name="P38">16.10.2022</text:p>
          </table:table-cell>
          <table:table-cell table:style-name="TableCell39">
            <text:p text:style-name="P40">8 hodín</text:p>
          </table:table-cell>
        </table:table-row>
        <table:table-row table:style-name="TableRow41">
          <table:table-cell table:style-name="TableCell42">
            <text:p text:style-name="P43">5.11.2022</text:p>
          </table:table-cell>
          <table:table-cell table:style-name="TableCell44">
            <text:p text:style-name="P45">6 hodín</text:p>
          </table:table-cell>
        </table:table-row>
        <table:table-row table:style-name="TableRow46">
          <table:table-cell table:style-name="TableCell47">
            <text:p text:style-name="P48">6.11.2022</text:p>
          </table:table-cell>
          <table:table-cell table:style-name="TableCell49">
            <text:p text:style-name="P50">6 hodín</text:p>
          </table:table-cell>
        </table:table-row>
        <table:table-row table:style-name="TableRow51">
          <table:table-cell table:style-name="TableCell52">
            <text:p text:style-name="P53">19.11.2022</text:p>
          </table:table-cell>
          <table:table-cell table:style-name="TableCell54">
            <text:p text:style-name="P55">6 hodín</text:p>
          </table:table-cell>
        </table:table-row>
        <table:table-row table:style-name="TableRow56">
          <table:table-cell table:style-name="TableCell57">
            <text:p text:style-name="P58">20.11.2022</text:p>
          </table:table-cell>
          <table:table-cell table:style-name="TableCell59">
            <text:p text:style-name="P60">6 hodín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40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tenisovom areály pri zimnej klubovej lige, organizovanej Prijímateľom dobrovoľníckej činnosti. Išlo najmä o pomoc pri organizovaní hráčov- detí, ako dozor, usmernenie, počítanie a rozhodovanie pri zápasoch, evidencia výsledkov.</text:span></text:p>
        </text:list-item>
        <text:list-item>
          <text:p text:style-name="P75"><text:span text:style-name="T76">Hodnotenie činnosti Dobrovoľníka</text:span><text:span text:style-name="T77">:</text:span><text:span text:style-name="T78"><text:s/></text:span><text:span text:style-name="T79">Činnosť Dobrovoľníka považujeme za veľmi dobrú, nakoľko počas výkonu celej dobrovoľníckej činnosti aktívne a  zodpovedne pristupoval k  plneniu svojich úloh</text:span><text:span text:style-name="T80">.</text:span></text:p>
        </text:list-item>
        <text:list-item>
          <text:p text:style-name="P81"><text:span text:style-name="T82">Kontaktná osoba:<text:s/></text:span><text:span text:style-name="T83">Edmund PAVLÍK 0910950976</text:span></text:p>
        </text:list-item>
      </text:list>
      <text:p text:style-name="P84"/>
      <text:p text:style-name="P85"/>
      <text:p text:style-name="P86"><text:s text:c="120"/>...........................................................</text:p>
      <text:p text:style-name="P87"><text:s text:c="5"/><text:span text:style-name="T88">Edmund PAVLÍK - predseda</text:span></text:p>
      <text:p text:style-name="P89"><text:span text:style-name="T9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EDMUND PAVLÍK</dc:creator>
    <meta:creation-date>2023-01-31T09:59:00Z</meta:creation-date>
    <dc:date>2023-01-31T10:16:00Z</dc:date>
    <meta:template xlink:href="Normal" xlink:type="simple"/>
    <meta:editing-cycles>5</meta:editing-cycles>
    <meta:editing-duration>PT900S</meta:editing-duration>
    <meta:document-statistic meta:page-count="1" meta:paragraph-count="3" meta:word-count="273" meta:character-count="1832" meta:row-count="13" meta:non-whitespace-character-count="1562"/>
  </office:meta>
</office:document-meta>
</file>